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2e67" officeooo:paragraph-rsid="00012e67"/>
    </style:style>
    <style:style style:name="P2" style:family="paragraph" style:parent-style-name="Standard">
      <style:text-properties fo:font-size="11pt" officeooo:rsid="00061a21" officeooo:paragraph-rsid="00061a21" style:font-size-asian="11pt" style:font-size-complex="11pt"/>
    </style:style>
    <style:style style:name="P3" style:family="paragraph" style:parent-style-name="Standard">
      <style:text-properties fo:font-size="11pt" officeooo:rsid="00061a21" officeooo:paragraph-rsid="000acd19" style:font-size-asian="11pt" style:font-size-complex="11pt"/>
    </style:style>
    <style:style style:name="P4" style:family="paragraph" style:parent-style-name="Standard">
      <style:text-properties fo:font-size="11pt" officeooo:rsid="000a3098" officeooo:paragraph-rsid="000a3098" style:font-size-asian="11pt" style:font-size-complex="11pt"/>
    </style:style>
    <style:style style:name="P5" style:family="paragraph" style:parent-style-name="Standard">
      <style:text-properties fo:font-size="11pt" fo:font-weight="bold" officeooo:rsid="00061a21" officeooo:paragraph-rsid="00061a21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0acd19" officeooo:paragraph-rsid="000acd19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0d8b4b" officeooo:paragraph-rsid="000d8b4b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normal" officeooo:rsid="000acd19" officeooo:paragraph-rsid="000acd19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rsid="000c1380" officeooo:paragraph-rsid="000c1380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rsid="000d8b4b" officeooo:paragraph-rsid="000d8b4b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officeooo:rsid="00061a21" officeooo:paragraph-rsid="00061a21" fo:background-color="transparent" style:font-size-asian="11pt" style:font-size-complex="11pt"/>
    </style:style>
    <style:style style:name="P12" style:family="paragraph" style:parent-style-name="Standard">
      <style:text-properties fo:font-size="11pt" officeooo:rsid="000a3098" officeooo:paragraph-rsid="000a3098" fo:background-color="transparent" style:font-size-asian="11pt" style:font-size-complex="11pt"/>
    </style:style>
    <style:style style:name="P13" style:family="paragraph" style:parent-style-name="Standard">
      <style:text-properties officeooo:rsid="00061a21" officeooo:paragraph-rsid="00061a21"/>
    </style:style>
    <style:style style:name="P14" style:family="paragraph" style:parent-style-name="Standard">
      <style:text-properties fo:font-size="12pt" fo:font-weight="bold" officeooo:rsid="00012e67" officeooo:paragraph-rsid="00061a21" style:font-size-asian="12pt" style:font-weight-asian="bold" style:font-size-complex="12pt" style:font-weight-complex="bold"/>
    </style:style>
    <style:style style:name="T1" style:family="text">
      <style:text-properties officeooo:rsid="00061a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cd19" style:font-weight-asian="bold" style:font-weight-complex="bold"/>
    </style:style>
    <style:style style:name="T4" style:family="text">
      <style:text-properties fo:font-weight="bold" officeooo:rsid="000d8b4b" style:font-weight-asian="bold" style:font-weight-complex="bold"/>
    </style:style>
    <style:style style:name="T5" style:family="text">
      <style:text-properties fo:font-weight="bold" officeooo:rsid="000e2b08" style:font-weight-asian="bold" style:font-weight-complex="bold"/>
    </style:style>
    <style:style style:name="T6" style:family="text">
      <style:text-properties fo:font-weight="bold" officeooo:rsid="001080a4" style:font-weight-asian="bold" style:font-weight-complex="bold"/>
    </style:style>
    <style:style style:name="T7" style:family="text">
      <style:text-properties officeooo:rsid="0007684d"/>
    </style:style>
    <style:style style:name="T8" style:family="text">
      <style:text-properties officeooo:rsid="0008eb2b"/>
    </style:style>
    <style:style style:name="T9" style:family="text">
      <style:text-properties officeooo:rsid="000acd19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0c1380"/>
    </style:style>
    <style:style style:name="T12" style:family="text">
      <style:text-properties officeooo:rsid="000f7e82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0c0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de von <text:span text:style-name="T1">Claudia Richthammer</text:span></text:p>
      <text:p text:style-name="P14"><text:span text:style-name="T1">am 30.06.2020</text:span></text:p>
      <text:p text:style-name="P1"/>
      <text:p text:style-name="P13"/>
      <text:p text:style-name="P2">Hallo zusammen,</text:p>
      <text:p text:style-name="P2"/>
      <text:p text:style-name="P2">mit der Stilllegung des zweiten <text:span text:style-name="T7">R</text:span>eaktors in Fessenheim ist heute fürwahr ein guter Tag und wir nehmen diesen <text:span text:style-name="T2">äußerst dankbar </text:span><text:span text:style-name="T6">w</text:span><text:span text:style-name="T2">a</text:span><text:span text:style-name="T6">hr</text:span>. Es ist ein lang ersehnter <text:span text:style-name="T2">Etappensieg</text:span> bei unserem <text:span text:style-name="T2">gemeinsamen Kampf </text:span>gegen die Gefahren der Atomenergie.</text:p>
      <text:p text:style-name="P2"/>
      <text:p text:style-name="P2">Es gehen immer noch horrende Gefahren von den abgebrannten Brennstäben im <text:span text:style-name="T2">ungeschützten Abklingbecken in Fessenheim</text:span> aus.</text:p>
      <text:p text:style-name="P2">Wir müssen <text:span text:style-name="T2">uns</text:span> auch weiterhin <text:span text:style-name="T2">unserer immensen Verletzbarkeit</text:span> durch <text:span text:style-name="T2">überalterte</text:span> Atomkraftwerke wie Beznau, Leibstadt und Gösgen bewusst sein.</text:p>
      <text:p text:style-name="P2">Die international<text:span text:style-name="T15">e</text:span> gesetzliche Regelung - <text:span text:style-name="T2">ein Menschenrecht </text:span>- , daß die Bevölkerung radioaktiver Strahlung von <text:span text:style-name="T2">nicht mehr als 1 mSv/Jahr</text:span> du<text:span text:style-name="T8">r</text:span>ch Atomkraftwerke ausgesetzt werden darf, <text:span text:style-name="T2">ist nicht mehr gegeben</text:span>.</text:p>
      <text:p text:style-name="P3">Seit der <text:span text:style-name="T2">European-</text:span><text:span text:style-name="T3">Nuclear-</text:span><text:span text:style-name="T2">Power-Risk-Studie</text:span> vom Mai 2019 mit <text:span text:style-name="T2">neuesten</text:span> <text:span text:style-name="T2">meteorologischen und medizinischen Erkenntnissen</text:span> wissen wir, daß <text:span text:style-name="T2">je nach Wetterlage</text:span> eine Kernschmelze in einem Schweizer Atomkraftwerk <text:span text:style-name="T2">unweigerlich</text:span> zu einer radioaktiven Verseuchung <text:span text:style-name="T2">großer Teile Mitteleuropas</text:span> führen kann.</text:p>
      <text:p text:style-name="P5">Radioaktive Strahlung ist gefährlicher als bisher angenommen.</text:p>
      <text:p text:style-name="P5">Das Strahl<text:span text:style-name="T8">e</text:span>nrisiko wurde bisher unterschätzt.</text:p>
      <text:p text:style-name="P2">Ionisierende<text:span text:style-name="T14"> Strahlung - woher sie auch kommt - schädigt Körperzellen.</text:span></text:p>
      <text:p text:style-name="P11">Dadurch werden dosisabhängig <text:span text:style-name="T2">nach Jahren schwere Krankheiten</text:span> wie Krebs, Herzkreislauferkrankungen, Fehlbildungen und genetische Veränderungen ausgelöst.</text:p>
      <text:p text:style-name="P11"><text:span text:style-name="T2">Es gibt keine ungefährliche Dosis</text:span> - auch niedrige ionisierende Strahlung erhöht das Risiko für Gesundheitsschäden<text:span text:style-name="T2"> vor allem</text:span> bei <text:span text:style-name="T2">Ungeborenen</text:span>, <text:span text:style-name="T2">Kindern, Frauen und immungeschwächten Menschen</text:span>.</text:p>
      <text:p text:style-name="P12">In den überalterten umliegenden <text:span text:style-name="T11">Atom</text:span>kraftwerken gibt es <text:span text:style-name="T2">kein nachrüstbares Sicherheitsko</text:span><text:span text:style-name="T4">n</text:span><text:span text:style-name="T2">zept</text:span>, das einen Katastrophenschutz ermöglicht. Es drohen nicht nur Evakuierungen, <text:span text:style-name="T2">sondern</text:span> <text:span text:style-name="T2">weitflächige U</text:span><text:span text:style-name="T3">m</text:span><text:span text:style-name="T2">siedlungen</text:span> im Fall eines Unfalls.</text:p>
      <text:p text:style-name="P4"><text:span text:style-name="T14">Was empfiehlt di</text:span>e Strahlenschutzkommission am <text:span text:style-name="T9">24./25. Oktober 2019?</text:span></text:p>
      <text:p text:style-name="P6">Grenzwerte sollen in der Nachunfallsituation einfach erhöht werden - von 1 auf 20 mSv/Jahr wie in der Sperrzone von Fukushima. Wollen wir so leben?</text:p>
      <text:p text:style-name="P6"/>
      <text:p text:style-name="P8">Die <text:span text:style-name="T2">Folgen der Niedrigstrahlung</text:span> nach einem nuklearen Unfall werden im Bevölkerungsschutz <text:span text:style-name="T2">weder richtig eingeordnet noch umgesetzt</text:span>.</text:p>
      <text:p text:style-name="P8">Aus der European-Nuclear-Power-Risk-Studie erfahren wir, dass nach Atomunfällen der höchsten Gefahrenstufe <text:span text:style-name="T2">die freigesetzte Radioaktivität auf das 30-fache des Wertes</text:span> geschätzt wird, welcher der Planung des Bevölkerungsschutzes zu Grunde liegt.</text:p>
      <text:p text:style-name="P8">Bei einer Kernschmelze in einem Abklingbecken in der Nähe großer Ballungsräume wie hier in der Region <text:span text:style-name="T2">werden Millionen von Menschen</text:span> und <text:span text:style-name="T2">ihre folgenden </text:span><text:span text:style-name="T4">G</text:span><text:span text:style-name="T2">enerationen in ihrer Existenz gefährdet</text:span>.</text:p>
      <text:p text:style-name="P8"/>
      <text:p text:style-name="P9"><text:span text:style-name="T2">Geradezu kriminell</text:span> ist daher die Lockerung der Sicherheitsbestimmungen in der Schweiz, <text:span text:style-name="T2">um das älteste Atomkraftwerk der Welt, Beznau, weiter laufen zu lassen</text:span>. Diese Lockerung lässt eine vorläufige Außerbetriebnahme nur bei drohendem Versagen des Primärkreislaufs zu, nicht aber bei Verletzungen der Sicherheit in Anlagenteilen wie <text:span text:style-name="T2">Notkühlung oder Brennelementebecken</text:span>.</text:p>
      <text:p text:style-name="P9"/>
      <text:p text:style-name="P9">Vor diesem Hintergrund und <text:span text:style-name="T2">bei beschlossenem Atomausstie</text:span><text:span text:style-name="T5">g</text:span><text:span text:style-name="T2"> in Deutschland</text:span> liefert unsere Bundesregierung weiter Brennelemente in ausländische marode Atomkraftwerke und <text:span text:style-name="T2">hilft damit, deren Laufzeiten zu verlängern</text:span>.</text:p>
      <text:p text:style-name="P9"><text:soft-page-break/></text:p>
      <text:p text:style-name="P9">Das Bundesumweltministerium als <text:span text:style-name="T2">oberste Behörde für nukleare Sicherheit</text:span> hält aber <text:span text:style-name="T2">ein generelles Exportverbot in Atomkraftwerke für erforderlich</text:span>, die vor 1989 in Betrieb gegangen sind und von der deutschen Grenze nur 150 Kilometer entfernt liegen.</text:p>
      <text:p text:style-name="P10">Es ist das Bundesaußenwirtschaftsamt, <text:span text:style-name="T2">das dagegen handelt und uns</text:span> in unseren Rechten auf Leben, Gesundheit und Eigentum ver<text:span text:style-name="T12">l</text:span>etzt.</text:p>
      <text:p text:style-name="P7">Hier liegt es an uns juristisch Widerspruch einzulegen!</text:p>
      <text:p text:style-name="P10"/>
      <text:p text:style-name="P7">Die von uns Menschen gemachten freigesetzten Radionuklide kennen keine Grenzen und dauern über 30.000 Generationen hinweg.</text:p>
      <text:p text:style-name="P10"><text:span text:style-name="T2">Ja!</text:span> Wir sind erleichtert über die Abschaltung von Fessenheim heute <text:span text:style-name="T12">N</text:span>acht und stolz darauf, mit unserer Arbeit zu diesem w<text:span text:style-name="T12">i</text:span>chtigen Schritt mit beigetragen zu haben. <text:span text:style-name="T2">Nun geht es weiter im Einsatz um die Stilllegung aller Atomkraftwerke in Europa - und einen, am wenigsten gefährdenden Rückbau - dafür wir weiterhin die Unterstützung der Bevölkerung und einer nachhaltigen Politi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3:48:05.738576452</meta:creation-date>
    <dc:date>2020-07-03T21:02:17.140000000</dc:date>
    <meta:editing-duration>PT29M19S</meta:editing-duration>
    <meta:editing-cycles>13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26" meta:word-count="538" meta:character-count="4079" meta:non-whitespace-character-count="3567"/>
  </office:meta>
</office:document-meta>
</file>